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D#m D#m G#m Bb x2) - Bb</text:p>
      <text:p><text:s text:c="9"/>G#m Bb D#m D#m <text:s text:c="4"/>- G#m (Bb) D#m D#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D#m D#m</text:p>
      <text:p>He counts his <text:span text:style-name="Measure_20__23_2">mo</text:span>ney <text:s text:c="15"/>D#m D#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G#m Bb</text:p>
      <text:p><text:s text:c="35"/>D#m D#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Bb Bb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